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dialog-lb.xml" manifest:media-type="text/xml"/>
  <manifest:file-entry manifest:full-path="Dialogs/Standard/dlgCVRechner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CVRechnen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CVRechnen.CVRechnerOeffnen?language=Basic&amp;location=document" xlink:type="simple"/>
    </office:event-listeners>
  </office:scripts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49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mdRechnerStarten" form:control-implementation="ooo:com.sun.star.form.component.CommandButton" xml:id="control1" form:id="control1" form:label="CV-Rechner starte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CVRechnen.CVRechnerOeffnen?language=Basic&amp;location=document" xlink:type="simple"/>
              </office:event-listeners>
            </form:button>
          </form:form>
        </office:forms>
        <table:shapes>
          <draw:control draw:z-index="0" draw:text-style-name="P1" svg:width="4.295cm" svg:height="0.908cm" svg:x="2.231cm" svg:y="4.189cm" draw:control="control1"/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Der CV-Rechner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Dieses Dokument enthält einen Dialog, mit dessen Hilfe sich</text:p>
          </table:table-cell>
          <table:table-cell table:style-name="ce4"/>
        </table:table-row>
        <table:table-row table:style-name="ro3">
          <table:table-cell/>
          <table:table-cell table:style-name="ce3" office:value-type="string" calcext:value-type="string">
            <text:p>die Werte für die NMRA-kompatiblen CV 17,18 und 29 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bestimmen lassen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r Dialog öffnet sich beim Laden des Dokumentes selbständig,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sonsten lässt er sich durch Klicken auf die folgende Schaltfläche</text:p>
          </table:table-cell>
          <table:table-cell table:style-name="ce5"/>
        </table:table-row>
        <table:table-row table:style-name="ro1">
          <table:table-cell/>
          <table:table-cell office:value-type="string" calcext:value-type="string">
            <text:p>Aktivieren (vorausgesetzt, die Ausführung von Makros ist erlaubt):</text:p>
          </table:table-cell>
          <table:table-cell/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Wieduwilt</meta:initial-creator>
    <meta:creation-date>2013-11-12T10:39:51</meta:creation-date>
    <dc:date>2013-12-09T22:28:29.432000000</dc:date>
    <dc:creator>Frank Wieduwilt</dc:creator>
    <meta:editing-duration>P14DT10H33M13S</meta:editing-duration>
    <meta:editing-cycles>79</meta:editing-cycles>
    <meta:generator>LibreOffice/4.1.2.3$Windows_x86 LibreOffice_project/40b2d7fde7e8d2d7bc5a449dc65df4d08a7dd38</meta:generator>
    <meta:document-statistic meta:table-count="1" meta:cell-count="7" meta:object-count="1"/>
  </office:meta>
</office:document-meta>
</file>

<file path=Basic/Standard/CVRechnen.xml><?xml version="1.0" encoding="utf-8"?>
<!DOCTYPE module  PUBLIC '-//OpenOffice.org//DTD OfficeDocument 1.0//EN'  'module.dtd'>
<script:module xmlns:script="http://openoffice.org/2000/script" script:name="CVRechnen" script:language="StarBasic">REM  *****  BASIC  *****
' Globale Variablen

Dim CVDialog as Object  ' Der Dialog des CV-Rechners
Dim OBib as Object      ' Bibliothek, die den CV-Rechner enthält
Dim ODgl as Object      ' Name des Dialogmoduls

Dim oDok as Object      ' das aktuelle Dokument

Sub Main

End Sub

Sub CVRechnerOeffnen
' *Öffnet den Diaolog zum Bestimmen der CV, macht das Arbeitsblatt unsichtbar
' * Autor: Frank Wieduwilt
' * Begonnen: 26.11.2013
' * Zuletzt bearbeitet am 26.11.2013

' Zunächst das aktuelle Dokument verbergen
oDok = ThisComponent

oDok.getCurrentController().getFrame().getContainerWindow().setVisible(false)

' Jetzt den Dialog mit dem CV-Rechner anzeigen

DialogLibraries.LoadLibrary("Standard")
oBib = DialogLibraries.getByName("Standard")
ODgl = oBib.getByName("dlgCVRechner")

CVDialog = CreateUnoDialog(oDgl)
CVDialog.execute()

' Dokument nach Abfrage schließen

If msgBox("Soll das aktuelle Dokument geschlossen werden?", 36, "CV-Rechner beenden") = 6 Then
	oDok.close(true)
Else
	oDok.getCurrentController().getFrame().getContainerWindow().setVisible(true)
EndIf


End Sub ' CVRechnerOeffnen

Sub Bit0
' Addiert den Wert für Bit 0 im Feld für CV 29

	If CVDialog.getControl("chkBit0").getModel().state=0 then ' Bit 0 nicht gesetzt
		CV29(-1)
	ElseIf CVDialog.getControl("chkBit0").getModel().state=1 then ' Bit 0 gesetzt
		CV29(1)
	endif

End Sub 'Bit0

Sub Bit1
' Addiert den Wert für Bit 1 im Feld für CV 29

	If CVDialog.getControl("chkBit1").getModel().state=0 then ' Bit 1 nicht gesetzt
		CV29(-2)
	ElseIf CVDialog.getControl("chkBit1").getModel().state=1 then ' Bit 1 gesetzt
		CV29(2)
	endif

End Sub 'Bit1

Sub Bit2

' Addiert den Wert für Bit 2 im Feld für CV 29

	If CVDialog.getControl("chkBit2").getModel().state=0 then ' Bit 2 nicht gesetzt
		CV29(-4)
	ElseIf CVDialog.getControl("chkBit2").getModel().state=1 then ' Bit 2 gesetzt
		CV29(4)
	endif

End Sub 'Bit2

Sub Bit3

' Addiert den Wert für Bit 0 im Feld für CV 29

	If CVDialog.getControl("chkBit3").getModel().state=0 then ' Bit 3 nicht gesetzt
		CV29(-8)
	ElseIf CVDialog.getControl("chkBit3").getModel().state=1 then ' Bit 3 gesetzt
		CV29(8)
	endif

End Sub 'Bit3

Sub Bit4

' Addiert den Wert für Bit 4 im Feld für CV 29

	If CVDialog.getControl("chkBit4").getModel().state=0 then ' Bit 4 nicht gesetzt
		CV29(-16)
	ElseIf CVDialog.getControl("chkBit4").getModel().state=1 then ' Bit 4 gesetzt
		CV29(16)
	endif

End Sub 'Bit4

Sub Bit5

' Addiert den Wert für Bit 5 im Feld für CV 29

	If CVDialog.getControl("chkBit5").getModel().state=0 then ' Bit 5 nicht gesetzt
		CV29(-32)
	ElseIf CVDialog.getControl("chkBit5").getModel().state=1 then ' Bit 5 gesetzt
		CV29(32)
	endif

End Sub 'Bit5

Sub Bit6

' Addiert den Wert für Bit 6 im Feld für CV 29

	If CVDialog.getControl("chkBit6").getModel().state=0 then ' Bit 6 nicht gesetzt
		CV29(-64)
	ElseIf CVDialog.getControl("chkBit6").getModel().state=1 then ' Bit 6 gesetzt
		CV29(64)
	endif

End Sub 'Bit6

Sub Bit7

' Addiert den Wert für Bit 7 im Feld für CV 29

	If CVDialog.getControl("chkBit7").getModel().state=0 then ' Bit 7 nicht gesetzt
		CV29(-128)
	ElseIf CVDialog.getControl("chkBit7").getModel().state=1 then ' Bit 7 gesetzt
		CV29(128)
	endif

End Sub 'Bit7

Sub CV29(iBit as Integer)

' * Rechnet den Wert der CV 29 anhand der gewählten Bits aus
' * Autor: Frank Wieduwilt
' * Begonnen: 26.11.2013
' * Zuletzt bearbeitet am 26.11.2013

	CVDialog.getControl("txtCV29").text = int(CVDialog.getControl("txtCV29").text) + iBit

End Sub ' CV29

Sub LangeAdresse

' * Bestimmt die CV17 und 18 der erweiterten Adresse

	On Error Resume Next
	
	Dim iAdresse as Integer
	
	iAdresse= Int(CVDialog.getControl("txtAdresse").text

	If iAdresse &lt; 1 or iAdresse &gt; 10239 then
		MsgBox("Bitte eine Zahl zwischen 1 und 10239 eingeben")
		CVDialog.getControl("txtCV17").text = ""
		CVDialog.getControl("txtCV18").text = ""
		Exit Sub
	EndIf
	
' Rechnet den Wert für CV 17 aus der eingegebenen Adresse aus
		
	CVDialog.getControl("txtCV17").text = 192 + Int(iAdresse/256)
	
' Rechnet den Wert für CV 18 aus der eingegebenen Adresse aus

	CVDialog.getControl("txtCV18").text = iAdresse-256 * Int(iAdresse/256)


End Sub ' LangeAdresse

Sub CVRechnerSchliessen
' * Schließt den Rechner

	CVDialog.endExecute()
	
End Sub ' CVRechnerSchliesse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VRechn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CVRechner"/>
</library:library>
</file>

<file path=Dialogs/Standard/dlgCVRechner.xml><?xml version="1.0" encoding="utf-8"?>
<!DOCTYPE window  PUBLIC '-//OpenOffice.org//DTD OfficeDocument 1.0//EN'  'dialog.dtd'>
<dlg:window xmlns:dlg="http://openoffice.org/2000/dialog" xmlns:script="http://openoffice.org/2000/script" dlg:id="dlgCVRechner" dlg:left="100" dlg:top="100" dlg:width="309" dlg:height="303" dlg:closeable="true" dlg:moveable="true" dlg:title="CVs 17, 18 und 29 für DCC-Decoder">
  <dlg:styles>
    <dlg:style dlg:style-id="0" dlg:font-height="12" dlg:font-weight="150"/>
  </dlg:styles>
  <dlg:bulletinboard>
    <dlg:text dlg:style-id="0" dlg:id="lblUeberschrift1" dlg:tab-index="7" dlg:left="9" dlg:top="2" dlg:width="75" dlg:height="13" dlg:value="Lange Adresse"/>
    <dlg:text dlg:style-id="0" dlg:id="lblCV29" dlg:tab-index="8" dlg:left="9" dlg:top="78" dlg:width="75" dlg:height="11" dlg:value="CV 29"/>
    <dlg:button dlg:id="cmdSchliessen" dlg:tab-index="17" dlg:left="231" dlg:top="277" dlg:width="66" dlg:height="19" dlg:help-text="Schließt den Dialog" dlg:value="Schließen">
      <script:event script:event-name="on-performaction" script:macro-name="vnd.sun.star.script:Standard.CVRechnen.CVRechnerSchliessen?language=Basic&amp;location=document" script:language="Script"/>
      <script:event script:event-name="on-mousedown" script:macro-name="vnd.sun.star.script:Standard.CVRechnen.CVRechnerSchliessen?language=Basic&amp;location=document" script:language="Script"/>
    </dlg:button>
    <dlg:text dlg:id="lblAdresse" dlg:tab-index="4" dlg:left="13" dlg:top="21" dlg:width="27" dlg:height="13" dlg:value="Adresse"/>
    <dlg:text dlg:id="lblCV17" dlg:tab-index="5" dlg:left="13" dlg:top="41" dlg:width="27" dlg:height="13" dlg:value="CV 17"/>
    <dlg:text dlg:id="lblCV18" dlg:tab-index="6" dlg:left="13" dlg:top="61" dlg:width="27" dlg:height="13" dlg:value="CV 18"/>
    <dlg:text dlg:id="lblBit0" dlg:tab-index="9" dlg:left="13" dlg:top="98" dlg:width="29" dlg:height="15" dlg:help-text="Achtung: Die Firma Lenz beginnt bei der Zählung der Bits mit 1" dlg:value="Bit 0"/>
    <dlg:text dlg:id="lblBit1" dlg:tab-index="10" dlg:left="13" dlg:top="118" dlg:width="29" dlg:height="13" dlg:value="Bit 1"/>
    <dlg:text dlg:id="lblBit2" dlg:tab-index="11" dlg:left="13" dlg:top="138" dlg:width="29" dlg:height="13" dlg:value="Bit 2"/>
    <dlg:text dlg:id="lblBit3" dlg:tab-index="12" dlg:left="13" dlg:top="158" dlg:width="29" dlg:height="15" dlg:value="Bit 3"/>
    <dlg:text dlg:id="lblBit4" dlg:tab-index="13" dlg:left="13" dlg:top="178" dlg:width="29" dlg:height="13" dlg:value="Bit 4"/>
    <dlg:text dlg:id="lblBit5" dlg:tab-index="14" dlg:left="13" dlg:top="198" dlg:width="29" dlg:height="15" dlg:value="Bit 5"/>
    <dlg:text dlg:id="lblBit6" dlg:tab-index="15" dlg:left="13" dlg:top="218" dlg:width="29" dlg:height="13" dlg:value="Bit 6"/>
    <dlg:text dlg:id="lblBit7" dlg:tab-index="16" dlg:left="13" dlg:top="238" dlg:width="29" dlg:height="13" dlg:value="Bit 7"/>
    <dlg:text dlg:id="lblCV29fertig" dlg:tab-index="26" dlg:left="13" dlg:top="260" dlg:width="29" dlg:height="17" dlg:value="CV29"/>
    <dlg:textfield dlg:id="txtCV29" dlg:tab-index="27" dlg:left="47" dlg:top="258" dlg:width="58" dlg:height="15" dlg:help-text="Enthält den Wert, der in CV 29 programmiert werden muss" dlg:readonly="true" dlg:value="0"/>
    <dlg:checkbox dlg:id="chkBit0" dlg:tab-index="18" dlg:left="47" dlg:top="98" dlg:width="9" dlg:height="15" dlg:checked="false">
      <script:event script:event-name="on-itemstatechange" script:macro-name="vnd.sun.star.script:Standard.CVRechnen.Bit0?language=Basic&amp;location=document" script:language="Script"/>
    </dlg:checkbox>
    <dlg:checkbox dlg:id="chkBit1" dlg:tab-index="19" dlg:left="47" dlg:top="118" dlg:width="9" dlg:height="15" dlg:checked="false">
      <script:event script:event-name="on-itemstatechange" script:macro-name="vnd.sun.star.script:Standard.CVRechnen.Bit1?language=Basic&amp;location=document" script:language="Script"/>
    </dlg:checkbox>
    <dlg:checkbox dlg:id="chkBit2" dlg:tab-index="20" dlg:left="47" dlg:top="138" dlg:width="9" dlg:height="9" dlg:checked="false">
      <script:event script:event-name="on-itemstatechange" script:macro-name="vnd.sun.star.script:Standard.CVRechnen.Bit2?language=Basic&amp;location=document" script:language="Script"/>
    </dlg:checkbox>
    <dlg:checkbox dlg:id="chkBit4" dlg:tab-index="22" dlg:left="47" dlg:top="178" dlg:width="9" dlg:height="13" dlg:checked="false">
      <script:event script:event-name="on-itemstatechange" script:macro-name="vnd.sun.star.script:Standard.CVRechnen.Bit4?language=Basic&amp;location=document" script:language="Script"/>
    </dlg:checkbox>
    <dlg:checkbox dlg:id="chkBit5" dlg:tab-index="23" dlg:left="47" dlg:top="198" dlg:width="9" dlg:height="13" dlg:checked="false">
      <script:event script:event-name="on-itemstatechange" script:macro-name="vnd.sun.star.script:Standard.CVRechnen.Bit5?language=Basic&amp;location=document" script:language="Script"/>
    </dlg:checkbox>
    <dlg:checkbox dlg:id="chkBit6" dlg:tab-index="24" dlg:left="47" dlg:top="218" dlg:width="9" dlg:height="11" dlg:checked="false">
      <script:event script:event-name="on-itemstatechange" script:macro-name="vnd.sun.star.script:Standard.CVRechnen.Bit6?language=Basic&amp;location=document" script:language="Script"/>
    </dlg:checkbox>
    <dlg:checkbox dlg:id="chkBit7" dlg:tab-index="25" dlg:left="47" dlg:top="238" dlg:width="9" dlg:height="13" dlg:checked="false">
      <script:event script:event-name="on-itemstatechange" script:macro-name="vnd.sun.star.script:Standard.CVRechnen.Bit7?language=Basic&amp;location=document" script:language="Script"/>
    </dlg:checkbox>
    <dlg:text dlg:id="lblBit0Text" dlg:tab-index="28" dlg:left="62" dlg:top="98" dlg:width="235" dlg:height="13" dlg:value="0: Fahrtrichtung normal, 1: Fahrtrichtung invertiert&#10;"/>
    <dlg:text dlg:id="lblBit1Text" dlg:tab-index="29" dlg:left="62" dlg:top="118" dlg:width="235" dlg:height="15" dlg:value="0: 14 Fahrstufen, 1: 28/128 Fahrstufen&#10;"/>
    <dlg:text dlg:id="lblBit2Text" dlg:tab-index="30" dlg:left="62" dlg:top="138" dlg:width="235" dlg:height="15" dlg:value="0: Nur DCC, 1: DCC und DC&#10;"/>
    <dlg:text dlg:id="lblBit3Text" dlg:tab-index="31" dlg:left="62" dlg:top="158" dlg:width="235" dlg:height="15" dlg:value="0: BiDi aus, 1: BiDi ein&#10;"/>
    <dlg:text dlg:id="lblBit4Text" dlg:tab-index="32" dlg:left="62" dlg:top="178" dlg:width="235" dlg:height="11" dlg:value="0: Geschwindigkeit gem. CV2, CV5 , CV6, 1: Geschwindigkeit gem. CV66-CV95&#10;"/>
    <dlg:text dlg:id="lblBit5Text" dlg:tab-index="33" dlg:left="62" dlg:top="198" dlg:width="235" dlg:height="15" dlg:value="0: Kurze Adresse, 1: Lange Adresse&#10;"/>
    <dlg:text dlg:id="lblBit6Text" dlg:tab-index="34" dlg:left="62" dlg:top="218" dlg:width="235" dlg:height="13" dlg:value="reserviert&#10;"/>
    <dlg:text dlg:id="lblBit7Text" dlg:tab-index="35" dlg:left="62" dlg:top="238" dlg:width="235" dlg:height="15" dlg:value="0: Multifunktionsdecoder, 1: Zubehördecoder&#10;"/>
    <dlg:checkbox dlg:id="chkBit3" dlg:tab-index="21" dlg:left="47" dlg:top="158" dlg:width="9" dlg:height="13" dlg:checked="false">
      <script:event script:event-name="on-itemstatechange" script:macro-name="vnd.sun.star.script:Standard.CVRechnen.Bit3?language=Basic&amp;location=document" script:language="Script"/>
    </dlg:checkbox>
    <dlg:textfield dlg:id="txtAdresse" dlg:tab-index="0" dlg:left="47" dlg:top="19" dlg:width="64" dlg:height="13" dlg:help-text="Gib' hier bitte die gewünschte Adresse zwischen 1 und 10239 ein" dlg:maxlength="5"/>
    <dlg:textfield dlg:id="txtCV17" dlg:tab-index="2" dlg:left="47" dlg:top="39" dlg:width="37" dlg:height="13" dlg:tabstop="true" dlg:readonly="true"/>
    <dlg:button dlg:id="cmdAdresseRechnen" dlg:tab-index="1" dlg:left="124" dlg:top="19" dlg:width="51" dlg:height="13" dlg:help-text="Bestimme die CV 17 und 18 für die eingegebene Adresse" dlg:value="CVs bestimmen">
      <script:event script:event-name="on-performaction" script:macro-name="vnd.sun.star.script:Standard.CVRechnen.LangeAdresse?language=Basic&amp;location=document" script:language="Script"/>
    </dlg:button>
    <dlg:textfield dlg:id="txtCV18" dlg:tab-index="3" dlg:left="47" dlg:top="59" dlg:width="37" dlg:height="15" dlg:readonly="true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